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size="10pt" style:font-size-asian="10pt" style:font-size-complex="10pt"/>
    </style:style>
    <style:style style:name="P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justify" fo:text-indent="0.4916in"/>
    </style:style>
    <style:style style:name="P10" style:parent-style-name="Normalny" style:family="paragraph">
      <style:paragraph-properties fo:text-align="justify" fo:text-indent="0.4916in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……………………………………………………</text:p>
      <text:p text:style-name="P2">(pieczęć)</text:p>
      <text:p text:style-name="P3">Iława, dnia ………………………………..</text:p>
      <text:p text:style-name="Normalny"/>
      <text:p text:style-name="Normalny"/>
      <text:p text:style-name="P4">Dyrektor</text:p>
      <text:p text:style-name="P5">Powiatowego Urzędu Pracy w Iławie</text:p>
      <text:p text:style-name="P6">ul. 1 Maja 8B</text:p>
      <text:p text:style-name="P7">14-200 Iława</text:p>
      <text:p text:style-name="Normalny"/>
      <text:p text:style-name="P8"/>
      <text:p text:style-name="P9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10">Uprzedzony o odpowiedzialności cywilnej i karnej za składanie nieprawidłowych danych oświadczam, że dane zawarte w oświadczeniu są zgodne z prawdą.</text:p>
      <text:p text:style-name="P11"/>
      <text:p text:style-name="P12"/>
      <text:p text:style-name="P13">……………………………………………………</text:p>
      <text:p text:style-name="P14">(podpis)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16T12:18:00Z</meta:creation-date>
    <dc:date>2019-08-16T12:18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34" meta:row-count="4" meta:non-whitespace-character-count="545"/>
  </office:meta>
</office:document-meta>
</file>