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end" fo:margin-bottom="0in"/>
    </style:style>
    <style:style style:name="P11" style:parent-style-name="Normalny" style:family="paragraph">
      <style:paragraph-properties fo:text-align="end" fo:margin-bottom="0in"/>
    </style:style>
    <style:style style:name="P12" style:parent-style-name="Normalny" style:family="paragraph">
      <style:paragraph-properties fo:text-align="end" fo:margin-bottom="0in"/>
    </style:style>
    <style:style style:name="P13" style:parent-style-name="Normalny" style:family="paragraph">
      <style:paragraph-properties fo:text-align="end" fo:margin-bottom="0in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text-indent="0.4916in"/>
    </style:style>
    <style:style style:name="P17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……………………………………………………</text:p>
      <text:p text:style-name="P2">(imię i nazwisko, adres)</text:p>
      <text:p text:style-name="P3">Iława, dnia ……………………………….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<text:s/>podmiotów<text:s/>chcących ubiegać się o przyjęcie do Ośrodka Wspierania Przedsiębiorczości – Inkubatora Technologicznego w Iławie,<text:s/>zobowiązuję się do zarejestrowania działalności gospodarczej w terminie do 31 października 2019 roku.</text:p>
      <text:p text:style-name="P10"/>
      <text:p text:style-name="P11"/>
      <text:p text:style-name="P12"/>
      <text:p text:style-name="P13"/>
      <text:p text:style-name="P14">……………………………………………………</text:p>
      <text:p text:style-name="P15">(podpis)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6T12:18:00Z</meta:creation-date>
    <dc:date>2019-08-16T12:1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53" meta:row-count="3" meta:non-whitespace-character-count="390"/>
  </office:meta>
</office:document-meta>
</file>