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justify" fo:text-indent="0.4916in"/>
    </style:style>
    <style:style style:name="P10" style:parent-style-name="Normalny" style:family="paragraph">
      <style:paragraph-properties fo:text-align="justify" fo:text-indent="0.4916in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Dane adresowe</text:p>
      <text:p text:style-name="P2"/>
      <text:p text:style-name="P3">Iława, dnia 1<text:s/>czerwca<text:s/>2022 r.</text:p>
      <text:p text:style-name="Normalny"/>
      <text:p text:style-name="Normalny"/>
      <text:p text:style-name="P4">Dyrektor</text:p>
      <text:p text:style-name="P5">Powiatowego Urzędu Pracy w Iławie</text:p>
      <text:p text:style-name="P6">ul. 1 Maja 8B</text:p>
      <text:p text:style-name="P7">14-200 Iława</text:p>
      <text:p text:style-name="Normalny"/>
      <text:p text:style-name="P8"/>
      <text:p text:style-name="P9">W związku z rozstrzygnięciem naboru zgłoszeń firm chcących ubiegać się o przyjęcie do Ośrodka Wspierania<text:s/>Przedsiębiorczości – Inkubatora Technologicznego w Iławie, oświadczam, że nie zalegam z płatnościami do Urzędu Skarbowego i Zakładu Ubezpieczeń Społecznych z tytułu prowadzonej przeze mnie działalności gospodarczej.</text:p>
      <text:p text:style-name="P10">Uprzedzony o odpowiedzialności cywilnej<text:s/>i karnej za składanie nieprawidłowych danych oświadczam, że dane zawarte w oświadczeniu są zgodne z prawdą.</text:p>
      <text:p text:style-name="P11"/>
      <text:p text:style-name="P12"/>
      <text:p text:style-name="P13">……………………………………………………</text:p>
      <text:p text:style-name="P14">(podpis)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hał</dc:creator>
    <meta:creation-date>2022-04-15T05:55:00Z</meta:creation-date>
    <dc:date>2022-05-18T11:35:00Z</dc:date>
    <meta:print-date>2021-10-05T08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621" meta:row-count="4" meta:non-whitespace-character-count="534"/>
  </office:meta>
</office:document-meta>
</file>