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/>
      <text:p text:style-name="P3">Iława, dnia 1<text:s/>sierpnia<text:s/>2022 r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10">Uprzedzony o odpowiedzialności cywilnej i karnej za składanie nieprawidłowych danych oświadczam, że dane zawarte w oświadczeniu są zgodne z prawdą.</text:p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04-15T05:55:00Z</meta:creation-date>
    <dc:date>2022-07-11T11:09:00Z</dc:date>
    <meta:print-date>2021-10-05T08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622" meta:row-count="4" meta:non-whitespace-character-count="534"/>
  </office:meta>
</office:document-meta>
</file>