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text-align="justify" fo:text-indent="0.4916in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end" fo:margin-bottom="0in"/>
    </style:style>
    <style:style style:name="P10" style:parent-style-name="Normalny" style:family="paragraph">
      <style:paragraph-properties fo:text-align="end" fo:margin-bottom="0in"/>
    </style:style>
    <style:style style:name="P11" style:parent-style-name="Normalny" style:family="paragraph">
      <style:paragraph-properties fo:text-align="end" fo:margin-bottom="0in"/>
    </style:style>
    <style:style style:name="P12" style:parent-style-name="Normalny" style:family="paragraph">
      <style:paragraph-properties fo:text-align="end" fo:margin-bottom="0in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Dane adresowe</text:p>
      <text:p text:style-name="P2">Iława, dnia 1<text:s/>grudnia<text:s/>2022 r.</text:p>
      <text:p text:style-name="Normalny"/>
      <text:p text:style-name="Normalny"/>
      <text:p text:style-name="P3">Dyrektor</text:p>
      <text:p text:style-name="P4">Powiatowego Urzędu Pracy w Iławie</text:p>
      <text:p text:style-name="P5">ul. 1 Maja 8B</text:p>
      <text:p text:style-name="P6">14-200 Iława</text:p>
      <text:p text:style-name="Normalny"/>
      <text:p text:style-name="P7"/>
      <text:p text:style-name="P8">W związku z rozstrzygnięciem naboru zgłoszeń podmiotów chcących ubiegać się o przyjęcie do Ośrodka Wspierania Przedsiębiorczości – Inkubatora Technologicznego w Iławie, zobowiązuję się do zarejestrowania działalności gospodarczej w terminie do 31<text:s/>grudnia<text:s/>2022 roku.</text:p>
      <text:p text:style-name="P9"/>
      <text:p text:style-name="P10"/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ł</dc:creator>
    <meta:creation-date>2022-04-15T06:00:00Z</meta:creation-date>
    <dc:date>2022-11-17T10:28:00Z</dc:date>
    <meta:print-date>2021-10-01T06:5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0" meta:character-count="419" meta:row-count="3" meta:non-whitespace-character-count="360"/>
  </office:meta>
</office:document-meta>
</file>