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officeooo:rsid="0017bd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2"/>
      <text:p text:style-name="P2">Iława, dnia 1 <text:span text:style-name="T1">stycznia </text:span>202<text:span text:style-name="T1">3</text:span> r.</text:p>
      <text:p text:style-name="Normalny"/>
      <text:p text:style-name="Normalny"/>
      <text:p text:style-name="P3">Dyrektor</text:p>
      <text:p text:style-name="P3">Powiatowego Urzędu Pracy w Iławie</text:p>
      <text:p text:style-name="P1">ul. 1 Maja 8B</text:p>
      <text:p text:style-name="P1">14-200 Iława</text:p>
      <text:p text:style-name="Normalny"/>
      <text:p text:style-name="P4"/>
      <text:p text:style-name="P4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4">Uprzedzony o odpowiedzialności cywilnej i karnej za składanie nieprawidłowych danych oświadczam, że dane zawarte w oświadczeniu są zgodne z prawdą.</text:p>
      <text:p text:style-name="P5"/>
      <text:p text:style-name="P5"/>
      <text:p text:style-name="P6">……………………………………………………</text:p>
      <text:p text:style-name="P6">(podpis)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user</meta:initial-creator>
    <meta:creation-date>2022-11-17T10:27:00Z</meta:creation-date>
    <dc:date>2022-12-05T12:34:13.059000000</dc:date>
    <meta:print-date>2021-10-05T08:47:00Z</meta:print-date>
    <meta:editing-cycles>3</meta:editing-cycles>
    <meta:editing-duration>PT12S</meta:editing-duration>
    <meta:document-statistic meta:table-count="0" meta:image-count="0" meta:object-count="0" meta:page-count="1" meta:paragraph-count="10" meta:word-count="82" meta:character-count="604" meta:non-whitespace-character-count="531"/>
    <meta:template xlink:type="simple" xlink:actuate="onRequest" xlink:title="" xlink:href="Normal"/>
  </office:meta>
</office:document-meta>
</file>