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text-align="end" style:justify-single-word="false"/>
    </style:style>
    <style:style style:name="P3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officeooo:rsid="00110543"/>
    </style:style>
    <style:style style:name="T2" style:family="text">
      <style:text-properties officeooo:rsid="001278ae"/>
    </style:style>
    <style:style style:name="T3" style:family="text">
      <style:text-properties officeooo:rsid="001337b8"/>
    </style:style>
    <style:style style:name="T4" style:family="text">
      <style:text-properties officeooo:rsid="0013c69a"/>
    </style:style>
    <style:style style:name="T5" style:family="text">
      <style:text-properties officeooo:rsid="00150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1">Iława, dnia <text:span text:style-name="T3">1</text:span> <text:span text:style-name="T5">lipca</text:span> 202<text:span text:style-name="T2">4</text:span> r.</text:p>
      <text:p text:style-name="Normalny"/>
      <text:p text:style-name="Normalny"/>
      <text:p text:style-name="P3">Dyrektor</text:p>
      <text:p text:style-name="P3">Powiatowego Urzędu Pracy w Iławie</text:p>
      <text:p text:style-name="P4">ul. 1 Maja 8B</text:p>
      <text:p text:style-name="P4">14-200 Iława</text:p>
      <text:p text:style-name="Normalny"/>
      <text:p text:style-name="P5"/>
      <text:p text:style-name="P5">W związku z rozstrzygnięciem naboru zgłoszeń podmiotów chcących ubiegać się o przyjęcie do Ośrodka Wspierania Przedsiębiorczości – Inkubatora Technologicznego w Iławie, zobowiązuję się do zarejestrowania działalności gospodarczej w terminie do <text:span text:style-name="T2">3</text:span><text:span text:style-name="T4">0</text:span><text:span text:style-name="T1"> </text:span><text:span text:style-name="T5">września</text:span><text:span text:style-name="T1"> 202</text:span><text:span text:style-name="T2">4</text:span> roku.</text:p>
      <text:p text:style-name="P2"/>
      <text:p text:style-name="P2"/>
      <text:p text:style-name="P2"/>
      <text:p text:style-name="P2"/>
      <text:p text:style-name="P6">……………………………………………………</text:p>
      <text:p text:style-name="P6">(podpis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04-15T06:00:00Z</meta:creation-date>
    <dc:date>2024-06-05T09:39:01.731000000</dc:date>
    <meta:print-date>2022-12-06T07:53:32.044000000</meta:print-date>
    <meta:editing-cycles>12</meta:editing-cycles>
    <meta:editing-duration>PT3M42S</meta:editing-duration>
    <meta:document-statistic meta:table-count="0" meta:image-count="0" meta:object-count="0" meta:page-count="1" meta:paragraph-count="9" meta:word-count="55" meta:character-count="400" meta:non-whitespace-character-count="353"/>
    <meta:template xlink:type="simple" xlink:actuate="onRequest" xlink:title="" xlink:href="../../../../AppData/Local/Temp/Temp1_pliki_robocze.zip/!08_oświadczenie.odt/Normal"/>
  </office:meta>
</office:document-meta>
</file>