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margin-left="9.991cm" fo:margin-top="0cm" fo:margin-bottom="0cm" style:contextual-spacing="false" fo:line-height="100%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text-align="justify" style:justify-single-word="false" fo:text-indent="1.249cm" style:auto-text-indent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fo:line-height="100%" style:page-number="auto" fo:break-before="page"/>
    </style:style>
    <style:style style:name="T1" style:family="text">
      <style:text-properties officeooo:rsid="001a02d8"/>
    </style:style>
    <style:style style:name="T2" style:family="text">
      <style:text-properties officeooo:rsid="001b35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2"/>
      <text:p text:style-name="P2">Iława, dnia 1 <text:span text:style-name="T2">stycznia</text:span> 202<text:span text:style-name="T2">5</text:span> r.</text:p>
      <text:p text:style-name="Normalny"/>
      <text:p text:style-name="Normalny"/>
      <text:p text:style-name="P3">Dyrektor</text:p>
      <text:p text:style-name="P3">Powiatowego Urzędu Pracy w Iławie</text:p>
      <text:p text:style-name="P1">ul. 1 Maja 8B</text:p>
      <text:p text:style-name="P1">14-200 Iława</text:p>
      <text:p text:style-name="Normalny"/>
      <text:p text:style-name="P4"/>
      <text:p text:style-name="P4">W związku z rozstrzygnięciem naboru zgłoszeń firm chcących ubiegać się o przyjęcie do Ośrodka Wspierania Przedsiębiorczości – Inkubatora Technologicznego w Iławie, oświadczam, że nie zalegam z płatnościami do Urzędu Skarbowego i Zakładu Ubezpieczeń Społecznych z tytułu prowadzonej przeze mnie działalności gospodarczej.</text:p>
      <text:p text:style-name="P4">Uprzedzony o odpowiedzialności cywilnej i karnej za składanie nieprawidłowych danych oświadczam, że dane zawarte w oświadczeniu są zgodne z prawdą.</text:p>
      <text:p text:style-name="P5"/>
      <text:p text:style-name="P5"/>
      <text:p text:style-name="P6">……………………………………………………</text:p>
      <text:p text:style-name="P6">(podpis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2-11-17T10:27:00Z</meta:creation-date>
    <dc:date>2024-12-03T16:33:47.735000000</dc:date>
    <meta:print-date>2021-10-05T08:47:00Z</meta:print-date>
    <meta:editing-cycles>4</meta:editing-cycles>
    <meta:editing-duration>PT26S</meta:editing-duration>
    <meta:document-statistic meta:table-count="0" meta:image-count="0" meta:object-count="0" meta:page-count="1" meta:paragraph-count="10" meta:word-count="82" meta:character-count="604" meta:non-whitespace-character-count="531"/>
    <meta:template xlink:type="simple" xlink:actuate="onRequest" xlink:title="" xlink:href="Normal"/>
  </office:meta>
</office:document-meta>
</file>