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5" style:family="paragraph" style:parent-style-name="Normalny">
      <style:paragraph-properties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0e2e4d"/>
    </style:style>
    <style:style style:name="T2" style:family="text">
      <style:text-properties officeooo:rsid="000fe7b7"/>
    </style:style>
    <style:style style:name="T3" style:family="text">
      <style:text-properties officeooo:rsid="00109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1 <text:span text:style-name="T3">stycznia</text:span> 202<text:span text:style-name="T3">5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<text:span text:style-name="T3">28</text:span> <text:span text:style-name="T3">lutego</text:span><text:span text:style-name="T2"> 2025</text:span> roku.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04-15T06:00:00Z</meta:creation-date>
    <dc:date>2024-12-03T16:34:11.507000000</dc:date>
    <meta:print-date>2021-10-01T06:52:00Z</meta:print-date>
    <meta:editing-cycles>9</meta:editing-cycles>
    <meta:editing-duration>PT1M41S</meta:editing-duration>
    <meta:document-statistic meta:table-count="0" meta:image-count="0" meta:object-count="0" meta:page-count="1" meta:paragraph-count="9" meta:word-count="55" meta:character-count="401" meta:non-whitespace-character-count="354"/>
    <meta:template xlink:type="simple" xlink:actuate="onRequest" xlink:title="" xlink:href="Normal"/>
  </office:meta>
</office:document-meta>
</file>