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5" style:family="paragraph" style:parent-style-name="Normalny">
      <style:paragraph-properties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1091df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f50e" fo:background-color="transparent" loext:char-shading-value="0"/>
    </style:style>
    <style:style style:name="T4" style:family="text">
      <style:text-properties officeooo:rsid="000fe7b7" fo:background-color="transparent" loext:char-shading-value="0"/>
    </style:style>
    <style:style style:name="T5" style:family="text">
      <style:text-properties officeooo:rsid="001464b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……………. 202<text:span text:style-name="T1">5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3">3</text:span><text:span text:style-name="T5">0 września</text:span><text:span text:style-name="T4"> 2025</text:span><text:span text:style-name="T2"> roku.</text:span>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5-07-01T10:04:33.216000000</dc:date>
    <meta:print-date>2021-10-01T06:52:00Z</meta:print-date>
    <meta:editing-cycles>12</meta:editing-cycles>
    <meta:editing-duration>PT2M51S</meta:editing-duration>
    <meta:document-statistic meta:table-count="0" meta:image-count="0" meta:object-count="0" meta:page-count="1" meta:paragraph-count="9" meta:word-count="54" meta:character-count="399" meta:non-whitespace-character-count="353"/>
    <meta:template xlink:type="simple" xlink:actuate="onRequest" xlink:title="" xlink:href="Normal"/>
  </office:meta>
</office:document-meta>
</file>